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style:text-properties style:font-name="Times New Roman" fo:font-weight="bold" style:font-weight-asian="bold" fo:color="#212121" fo:font-size="12pt" style:font-size-asian="12pt"/>
    </style:style>
    <style:style style:name="P2" style:parent-style-name="Normal" style:family="paragraph">
      <style:paragraph-properties fo:text-align="justify" fo:margin-bottom="0in" fo:line-height="150%"/>
    </style:style>
    <style:style style:name="T3" style:parent-style-name="Tipodeletrapredefinidodoparágrafo" style:family="text">
      <style:text-properties style:font-name="Times New Roman" fo:color="#212121" fo:font-size="12pt" style:font-size-asian="12pt"/>
    </style:style>
    <style:style style:name="T4" style:parent-style-name="Tipodeletrapredefinidodoparágrafo" style:family="text">
      <style:text-properties style:font-name="Times New Roman" fo:color="#212121" fo:font-size="12pt" style:font-size-asian="12pt"/>
    </style:style>
    <style:style style:name="P5" style:parent-style-name="Normal" style:family="paragraph">
      <style:paragraph-properties fo:text-align="justify" fo:margin-bottom="0in" fo:line-height="150%"/>
      <style:text-properties style:font-name="Times New Roman" fo:color="#212121" fo:font-size="12pt" style:font-size-asian="12pt"/>
    </style:style>
    <style:style style:name="P6" style:parent-style-name="Normal" style:family="paragraph">
      <style:paragraph-properties fo:text-align="justify" fo:margin-bottom="0in" fo:line-height="150%"/>
      <style:text-properties style:font-name="Times New Roman" fo:font-weight="bold" style:font-weight-asian="bold" fo:color="#212121" fo:font-size="12pt" style:font-size-asian="12pt"/>
    </style:style>
    <style:style style:name="P7" style:parent-style-name="Normal" style:family="paragraph">
      <style:paragraph-properties fo:text-align="justify" fo:line-height="150%"/>
      <style:text-properties style:font-name="Times New Roman" fo:font-size="12pt" style:font-size-asian="12pt" style:font-size-complex="12pt"/>
    </style:style>
    <style:style style:name="P8" style:parent-style-name="Normal" style:family="paragraph">
      <style:paragraph-properties fo:text-align="justify" fo:line-height="150%"/>
      <style:text-properties style:font-name="Times New Roman" fo:font-weight="bold" style:font-weight-asian="bold" fo:color="#222222"/>
    </style:style>
    <style:style style:name="P9" style:parent-style-name="Normal" style:family="paragraph">
      <style:paragraph-properties fo:text-align="justify" fo:line-height="150%"/>
    </style:style>
    <style:style style:name="T10" style:parent-style-name="Tipodeletrapredefinidodoparágrafo" style:family="text">
      <style:text-properties style:font-name="Times New Roman" fo:font-weight="bold" style:font-weight-asian="bold" fo:color="#222222"/>
    </style:style>
    <style:style style:name="T11" style:parent-style-name="Tipodeletrapredefinidodoparágrafo" style:family="text">
      <style:text-properties style:font-name="Times New Roman" fo:color="#222222"/>
    </style:style>
  </office:automatic-styles>
  <office:body>
    <office:text text:use-soft-page-breaks="true">
      <text:p text:style-name="P1">POLICY OF THE PRISON AND GUARANTEE OF THE COMPREHENSIVE CARE OF CHILDREN UNDER 05 YEARS OF COATING WITH THE<text:s/>PRIVATE MOTHER OF FREEDOM IN MOZAMBIQUE.</text:p>
      <text:p text:style-name="P2"><text:span text:style-name="T3"><text:s/>ARINDE, Edgar Luís</text:span><text:span text:style-name="T4">; MENDONÇA, Maria Helena Magalhães</text:span></text:p>
      <text:p text:style-name="P5"/>
      <text:p text:style-name="P6">ABSTRACT<text:s/></text:p>
      <text:p text:style-name="P7">The provision of health care implies the principle of fundamental human rights and a good for socio-economic development, emphasized by Mozambique, an emerging nation, when health is considered as a good for the sustainable development provided in art. 89, 2004 Constitution of the Republic, in which health should be promoted and focused equitably. At a time when the social reality shows the worrying entrance into the prison system of women with young children who lack access guarantee and special health care. The main objective of this study was to analyze and describe how the comprehensive health care policy for children aged 0-5 years established by the National Health Service in Mozambique is incorporated into the Prison Health Care Service. The qualitative approach focused the population of mothers with small children on non-probabilistic accidental sampling of mothers with small children residing in the Ndlavela prison, taking into account the variables that only described the socioeconomic, demographic conditions and related to the biological conditions of the environment woman with children. The data collected were treated by the Bardin content analysis. Five mothers in cohabitation with children participated in the study, being mostly young, single, low schooling, without nutritional support and adequate health and abandoned by their families of origin or formed in which they carried out domestic activities<text:s/>and informal commerce before their incarceration. <text:s/>It is concluded that the socio-sanitary reality of this doubly vulnerable and socially marginalized group is not favored by public health policies, in which the need and importance of health care is more<text:s/>egalitarian, adequate and resolutive, regardless of the legal situation, which is why it is still far from what is recommended for health care in prisons.</text:p>
      <text:p text:style-name="P8"/>
      <text:p text:style-name="P9"><text:span text:style-name="T10">Key-words:</text:span><text:span text:style-name="T11"><text:s/>Child health care; prison policy, Penitentiary; Child prot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language="pt" fo:country="BR"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fo:language="pt" fo:country="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fo:language="pt" fo:country="BR"/>
    </style:style>
    <style:style style:name="Ref.denotaderodapé" style:display-name="Ref. de nota de rodapé" style:family="text" style:parent-style-name="Tipodeletrapredefinidodoparágraf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ar Aride</meta:initial-creator>
    <dc:creator>Edgar Aride</dc:creator>
    <meta:creation-date>2018-04-25T10:56:00Z</meta:creation-date>
    <dc:date>2018-04-25T12:41:00Z</dc:date>
    <meta:template xlink:href="Normal" xlink:type="simple"/>
    <meta:editing-cycles>3</meta:editing-cycles>
    <meta:editing-duration>PT1200S</meta:editing-duration>
    <meta:document-statistic meta:page-count="1" meta:paragraph-count="4" meta:word-count="334" meta:character-count="2137" meta:row-count="15" meta:non-whitespace-character-count="1807"/>
  </office:meta>
</office:document-meta>
</file>